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8.705cm"/>
    </style:style>
    <style:style style:name="Tableau1.B" style:family="table-column">
      <style:table-column-properties style:column-width="8.308cm"/>
    </style:style>
    <style:style style:name="Tableau1.A1" style:family="table-cell">
      <style:table-cell-properties fo:background-color="#adc5e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#adc5e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adc5e7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f3cf7" officeooo:paragraph-rsid="0038c8ae"/>
    </style:style>
    <style:style style:name="P2" style:family="paragraph" style:parent-style-name="Table_20_Contents">
      <style:paragraph-properties fo:text-align="center" style:justify-single-word="false"/>
      <style:text-properties style:font-name="Marianne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1pt" officeooo:rsid="0076e39c" officeooo:paragraph-rsid="0076e39c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Marianne" fo:font-size="11pt" officeooo:rsid="0076e39c" officeooo:paragraph-rsid="0076e39c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Marianne" fo:font-size="11pt" officeooo:rsid="0076e39c" officeooo:paragraph-rsid="007842cb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color="#ffffff" style:font-name="Marianne" fo:font-size="11pt" officeooo:rsid="0076e39c" officeooo:paragraph-rsid="0076e39c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color="#ffffff" style:font-name="Marianne" fo:font-size="11pt" officeooo:rsid="0076e39c" officeooo:paragraph-rsid="007842c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Marianne" fo:font-size="11pt" officeooo:rsid="007842cb" officeooo:paragraph-rsid="007842c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Marianne" fo:font-size="14pt" officeooo:rsid="0076e39c" officeooo:paragraph-rsid="0076e39c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Marianne" fo:font-size="14p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Marianne" fo:font-size="11pt" fo:font-style="normal" style:text-underline-style="solid" style:text-underline-width="auto" style:text-underline-color="font-color" fo:font-weight="bold" officeooo:rsid="0076adb2" officeooo:paragraph-rsid="0076adb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end" style:justify-single-word="false" fo:text-indent="0cm" style:auto-text-indent="false" fo:background-color="transparent"/>
      <style:text-properties style:font-name="Marianne" fo:font-size="11pt" fo:font-style="normal" style:text-underline-style="solid" style:text-underline-width="auto" style:text-underline-color="font-color" fo:font-weight="bold" officeooo:rsid="0076adb2" officeooo:paragraph-rsid="0076adb2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loext:graphic-properties draw:fill="solid" draw:fill-color="#adc5e7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#adc5e7" style:shadow="none" style:writing-mode="lr-tb"/>
      <style:text-properties fo:color="#ffffff" style:font-name="Marianne" fo:font-size="14pt" fo:font-style="normal" style:text-underline-style="solid" style:text-underline-width="auto" style:text-underline-color="font-color" fo:font-weight="bold" officeooo:rsid="0076adb2" officeooo:paragraph-rsid="0076adb2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lr-tb"/>
      <style:text-properties style:font-name="Marianne" fo:font-size="11pt" fo:font-style="normal" style:text-underline-style="none" fo:font-weight="bold" officeooo:rsid="0076adb2" officeooo:paragraph-rsid="007842cb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lr-tb"/>
      <style:text-properties style:font-name="Marianne" fo:font-size="11pt" fo:font-style="normal" style:text-underline-style="none" fo:font-weight="bold" officeooo:rsid="0076e39c" officeooo:paragraph-rsid="0076e39c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style:font-name="Marianne" fo:font-size="11pt" fo:font-style="normal" style:text-underline-style="none" fo:font-weight="normal" officeooo:rsid="0076e39c" officeooo:paragraph-rsid="007961e1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 style:writing-mode="lr-tb"/>
      <style:text-properties style:font-name="Marianne" fo:font-size="11pt" fo:font-style="normal" style:text-underline-style="none" fo:font-weight="normal" officeooo:rsid="007961e1" officeooo:paragraph-rsid="007961e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lr-tb"/>
      <style:text-properties style:font-name="Marianne" fo:font-size="16pt" fo:font-style="normal" style:text-underline-style="none" fo:font-weight="bold" officeooo:rsid="0076adb2" officeooo:paragraph-rsid="0076e39c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lr-tb"/>
      <style:text-properties style:font-name="Marianne" fo:font-size="16pt" fo:font-style="normal" style:text-underline-style="none" fo:font-weight="bold" officeooo:rsid="0076e39c" officeooo:paragraph-rsid="0076e39c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-0.4cm" fo:margin-right="0cm" fo:margin-top="0cm" fo:margin-bottom="0cm" loext:contextual-spacing="false" fo:line-height="120%" fo:text-align="center" style:justify-single-word="false" fo:text-indent="0cm" style:auto-text-indent="false" style:page-number="auto" fo:background-color="transparent" style:writing-mode="lr-tb">
        <style:tab-stops>
          <style:tab-stop style:position="17.013cm"/>
        </style:tab-stops>
      </style:paragraph-properties>
      <style:text-properties style:font-name="Marianne" fo:font-size="10pt" fo:font-style="italic" style:text-underline-style="none" fo:font-weight="normal" officeooo:rsid="0076e39c" officeooo:paragraph-rsid="007ec058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ext_20_body">
      <loext:graphic-properties draw:fill="none"/>
      <style:paragraph-properties fo:margin-left="-0.4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lr-tb">
        <style:tab-stops>
          <style:tab-stop style:position="17.013cm"/>
        </style:tab-stops>
      </style:paragraph-properties>
      <style:text-properties style:font-name="Marianne" fo:font-size="10pt" fo:font-style="italic" style:text-underline-style="none" fo:font-weight="normal" officeooo:rsid="0076e39c" officeooo:paragraph-rsid="007ec058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7961e1"/>
    </style:style>
    <style:style style:name="T3" style:family="text">
      <style:text-properties officeooo:rsid="007ec058"/>
    </style:style>
    <style:style style:name="T4" style:family="text">
      <style:text-properties fo:color="#ce181e"/>
    </style:style>
    <style:style style:name="T5" style:family="text">
      <style:text-properties fo:color="#ce181e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NEXE</text:p>
      <text:p text:style-name="P13">INTERFACE PLAT’AU - @CTES</text:p>
      <text:p text:style-name="P14">Télétransmission des autorisations d’urbanisme</text:p>
      <text:p text:style-name="P14">au moyen de l’interface entre PLAT’AU et @CTES</text:p>
      <text:p text:style-name="P18"/>
      <text:p text:style-name="P19">DÉCLARATION D’INTENTION</text:p>
      <text:p text:style-name="P20">à compléter et à transmettre au préfet, </text:p>
      <text:p text:style-name="P21"><text:span text:style-name="T3">à l’adresse </text:span><text:a xlink:type="simple" xlink:href="mailto:pref-drcl-greffe@herault.gouv.fr" text:style-name="Internet_20_link" text:visited-style-name="Visited_20_Internet_20_Link"><text:span text:style-name="T3">pref-drcl-greffe@herault.gouv.fr</text:span></text:a></text:p>
      <text:p text:style-name="P21">datée et signée avant de commencer à télétransmettr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SIREN</text:p>
          </table:table-cell>
          <table:table-cell table:style-name="Tableau1.B1" office:value-type="string">
            <text:p text:style-name="P10"/>
          </table:table-cell>
        </table:table-row>
        <table:table-row>
          <table:table-cell table:style-name="Tableau1.A2" table:number-columns-spanned="2" office:value-type="string">
            <text:p text:style-name="P4"/>
            <text:p text:style-name="P4">Nom de la collectivité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"/>
            <text:p text:style-name="P3"/>
          </table:table-cell>
          <table:covered-table-cell/>
        </table:table-row>
        <table:table-row>
          <table:table-cell table:style-name="Tableau1.A4" office:value-type="string">
            <text:p text:style-name="P4">Nature de la collectivité</text:p>
          </table:table-cell>
          <table:table-cell table:style-name="Tableau1.B4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5"/>
            <text:p text:style-name="P5"/>
            <text:p text:style-name="P5">Adresse</text:p>
          </table:table-cell>
          <table:table-cell table:style-name="Tableau1.B16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4" office:value-type="string">
            <text:p text:style-name="P4">Date d’entrée souhaitée en service</text:p>
          </table:table-cell>
          <table:table-cell table:style-name="Tableau1.B6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4">Nom de l’éditeur du logiciel métier utilisé</text:p>
          </table:table-cell>
          <table:table-cell table:style-name="Tableau1.B16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4">Adresse électronique utilisée sur PLAT’AU</text:p>
          </table:table-cell>
          <table:table-cell table:style-name="Tableau1.B8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8">Convention @CTES signée le </text:p>
          </table:table-cell>
          <table:table-cell table:style-name="Tableau1.B9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8">Opérateur de transmission</text:p>
          </table:table-cell>
          <table:table-cell table:style-name="Tableau1.B10" office:value-type="string">
            <text:p text:style-name="P2"/>
          </table:table-cell>
        </table:table-row>
        <table:table-row>
          <table:table-cell table:style-name="Tableau1.A2" table:number-columns-spanned="2" office:value-type="string">
            <text:p text:style-name="P3"/>
            <text:p text:style-name="P4">Correspondant(s) PLAT’AU joignable(s) par les services </text:p>
          </table:table-cell>
          <table:covered-table-cell/>
        </table:table-row>
        <table:table-row>
          <table:table-cell table:style-name="Tableau1.A4" office:value-type="string">
            <text:p text:style-name="P6"><text:span text:style-name="T2">1) </text:span>Prénom NOM </text:p>
          </table:table-cell>
          <table:table-cell table:style-name="Tableau1.B12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6">Téléphone</text:p>
          </table:table-cell>
          <table:table-cell table:style-name="Tableau1.B16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7">Adresse électronique</text:p>
          </table:table-cell>
          <table:table-cell table:style-name="Tableau1.B14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6"><text:span text:style-name="T2">2) </text:span>Prénom NOM </text:p>
          </table:table-cell>
          <table:table-cell table:style-name="Tableau1.B16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7">Téléphone</text:p>
          </table:table-cell>
          <table:table-cell table:style-name="Tableau1.B16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7">Adresse électronique</text:p>
          </table:table-cell>
          <table:table-cell table:style-name="Tableau1.B17" office:value-type="string">
            <text:p text:style-name="P2"/>
          </table:table-cell>
        </table:table-row>
      </table:table>
      <text:p text:style-name="P15"/>
      <text:p text:style-name="P16">Je soussigné <text:s/><text:span text:style-name="T2">[</text:span><text:span text:style-name="T5">prénom nom, fonction dans la collectivité</text:span><text:span text:style-name="T2">], </text:span><text:s/>déclare <text:span text:style-name="T2">mon intention d’utiliser PLAT’AU, dans le cadre de la télétransmision des décisions d’urbanisme et avoir</text:span> pris connaissance des cond<text:span text:style-name="T2">i</text:span>tions d’u<text:span text:style-name="T2">t</text:span>ilisation <text:span text:style-name="T2">et du mode d’emploi de </text:span>l’interface.</text:p>
      <text:p text:style-name="P17">Fait le :</text:p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3cf7" officeooo:paragraph-rsid="0038c8ae"/>
    </style:style>
    <style:page-layout style:name="Mpm1">
      <style:page-layout-properties fo:page-width="21.001cm" fo:page-height="29.7cm" style:num-format="1" style:print-orientation="portrait" fo:margin-top="0.7cm" fo:margin-bottom="0.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/>
      </style:head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7T15:34:55.31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26" meta:word-count="127" meta:character-count="916" meta:non-whitespace-character-count="808"/>
  </office:meta>
</office:document-meta>
</file>